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5" style:family="paragraph" style:parent-style-name="List_20_Paragraph" style:list-style-name="WWNum1">
      <style:paragraph-properties fo:line-height="150%" fo:text-align="justify" style:justify-single-word="false"/>
    </style:style>
    <style:style style:name="P6" style:family="paragraph" style:parent-style-name="List_20_Paragraph" style:list-style-name="WWNum4">
      <style:paragraph-properties fo:line-height="150%" fo:text-align="justify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sady bezpiecznych relacji zgodnie ze Standardami Ochrony Małoletnich – komunikat dla Dzieci</text:span></text:p>
      <text:p text:style-name="P3"/>
      <text:p text:style-name="P2"><text:span text:style-name="T3">Drodzy, </text:span></text:p>
      <text:p text:style-name="P2"><text:span text:style-name="T2">Naczelną zasadą wszystkich czynności podejmowanych przez Nasz Zespół jest działanie dla Waszego dobra i w Waszym najlepszym interesie. Nasz Personel powinien traktować Was z szacunkiem oraz uwzględniać Wasze potrzeby. Niedopuszczalne jest stosowanie wobec Was przemocy w jakiejkolwiek formie. </text:span></text:p>
      <text:p text:style-name="P2"><text:span text:style-name="T2">Pracownicy realizując te cele działają w ramach obowiązującego prawa, przepisów wewnętrznych Standardów Ochrony Małoletnich ( ten dokument w całości jest umieszczony na naszej stronie www oraz w Sekretariacie) oraz swoich kompetencji. Zasady bezpiecznych relacji z dziećmi obowiązują wszystkich.</text:span></text:p>
      <text:p text:style-name="P2"><text:span text:style-name="T3">Oto najważniejsze zasady, o których warto pamiętać:</text:span></text:p>
      <text:list xml:id="list4495381201194419623" text:style-name="WWNum1">
        <text:list-item>
          <text:p text:style-name="P5"><text:span text:style-name="T2">W komunikacji powinniśmy zachować wzajemną cierpliwość i szacunek. </text:span></text:p>
        </text:list-item>
        <text:list-item>
          <text:p text:style-name="P5"><text:span text:style-name="T2">Personelowi nie wolno zawstydzać, upokarzać, lekceważyć i obrażać dziecka. </text:span></text:p>
        </text:list-item>
        <text:list-item>
          <text:p text:style-name="P5"><text:span text:style-name="T2">Nie wolno im krzyczeć na dziecko w sytuacji innej niż wynikająca z bezpieczeństwa dziecka lub innych dzieci.</text:span></text:p>
        </text:list-item>
        <text:list-item>
          <text:p text:style-name="P5"><text:span text:style-name="T2">Nie wolno ujawniać informacji wrażliwych dotyczących dziecka wobec osób nieuprawnionych, w tym wobec innych dzieci. Obejmuje to wizerunek, informacje o sytuacji rodzinnej, ekonomicznej, medycznej, opiekuńczej i prawnej.</text:span></text:p>
        </text:list-item>
        <text:list-item>
          <text:p text:style-name="P5"><text:span text:style-name="T2">Pracownikom nie wolno zachowywać się w obecności dzieci w sposób niestosowny. Obejmuje to używanie wulgarnych słów, gestów i żartów, czynienie obraźliwych uwag, nawiązywanie w wypowiedziach do aktywności bądź atrakcyjności seksualnej oraz wykorzystywanie wobec dziecka relacji władzy lub przewagi fizycznej (zastraszanie, przymuszanie, groźby).</text:span></text:p>
        </text:list-item>
        <text:list-item>
          <text:p text:style-name="P5"><text:span text:style-name="T2">Pracownikom nie wolno nawiązywać z dzieckiem jakichkolwiek relacji romantycznych lub seksualnych ani składać mu propozycji o nieodpowiednim charakterze. Obejmuje </text:span><text:soft-page-break/><text:span text:style-name="T2">to także seksualne komentarze, żarty, gesty oraz udostępnianie dzieciom treści erotycznych i pornograficznych bez względu na ich formę.</text:span></text:p>
        </text:list-item>
        <text:list-item>
          <text:p text:style-name="P5"><text:span text:style-name="T2">Pracownikom nie wolno utrwalać wizerunku dziecka (filmowanie, nagrywanie głosu, fotografowanie) dla potrzeb prywatnych. </text:span></text:p>
        </text:list-item>
        <text:list-item>
          <text:p text:style-name="P5"><text:span text:style-name="T2">Pracownikom nie wolno proponować dzieciom alkoholu, wyrobów tytoniowych ani nielegalnych substancji, jak również używać ich w obecności dzieci.</text:span></text:p>
        </text:list-item>
      </text:list>
      <text:p text:style-name="P2"><text:span text:style-name="T3">Informujemy również, że każde przemocowe działanie wobec dziecka jest niedopuszczalne.</text:span><text:span text:style-name="T2"> </text:span></text:p>
      <text:p text:style-name="P2"><text:span text:style-name="T2">Istnieją jednak sytuacje, w których fizyczny kontakt z dzieckiem może być stosowny i spełnia zasady bezpiecznego kontaktu: jest odpowiedzią na potrzeby dziecka w danym momencie, uwzględnia wiek dziecka, etap rozwojowy, płeć, kontekst kulturowy i sytuacyjny. Nie można jednak wyznaczyć uniwersalnej stosowności każdego takiego kontaktu fizycznego, ponieważ zachowanie odpowiednie wobec jednego dziecka może być nieodpowiednie wobec innego. </text:span></text:p>
      <text:p text:style-name="P2"><text:span text:style-name="T3">Nie wolno:</text:span></text:p>
      <text:list xml:id="list295751551072553980" text:style-name="WWNum4">
        <text:list-item>
          <text:p text:style-name="P6"><text:span text:style-name="T2">Bić, szturchać, popychać ani w jakikolwiek sposób naruszać integralności fizycznej dziecka. Dotyczy to również relacji miedzy Wami. </text:span></text:p>
        </text:list-item>
        <text:list-item>
          <text:p text:style-name="P6"><text:span text:style-name="T2">Dotyka</text:span></text:p>
        </text:list-item>
        <text:list-item>
          <text:p text:style-name="P6"><text:span text:style-name="T2"><text:s/>dziecka w sposób, który może być uznany za nieprzyzwoity lub niestosowny.</text:span></text:p>
        </text:list-item>
      </text:list>
      <text:p text:style-name="P2"><text:span text:style-name="T3">UWAGA!</text:span></text:p>
      <text:p text:style-name="P2"><text:span text:style-name="T2">Jeśli czujesz się niekomfortowo w jakiejś sytuacji, wobec konkretnego zachowania czy słów, możesz o tym powiedzieć Dyrektorowi lub jakiemukolwiek innemu pracownikowi– na pewno otrzymasz odpowiednią pomoc!!!!</text:span></text:p>
      <text:p text:style-name="P2"><text:span text:style-name="T2">Jeśli jesteś świadkiem nieodpowiednich zachowań pracowników – </text:span><text:span text:style-name="T3">REAGUJ!</text:span><text:span text:style-name="T2"> </text:span></text:p>
      <text:p text:style-name="P2"><text:span text:style-name="T2">Powiedz o tym Dyrektorowi lub jakiemukolwiek pracownikowi. </text:span></text:p>
      <text:p text:style-name="P3"/>
      <text:p text:style-name="P1"><text:span text:style-name="T4">WSPÓLNIE DBAJMY O NASZE WSPÓLNE DOBRO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a Głuchowska</meta:initial-creator>
    <meta:editing-cycles>2</meta:editing-cycles>
    <meta:creation-date>2024-02-22T07:33:00</meta:creation-date>
    <dc:date>2024-02-29T13:01:40.71</dc:date>
    <meta:editing-duration>PT7S</meta:editing-duration>
    <meta:generator>OpenOffice/4.1.11$Win32 OpenOffice.org_project/4111m1$Build-9808</meta:generator>
    <meta:document-statistic meta:table-count="0" meta:image-count="0" meta:object-count="0" meta:page-count="2" meta:paragraph-count="24" meta:word-count="424" meta:character-count="3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