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Grande" svg:font-family="'Lucida Grande', Arial, Verde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a1" style:family="table">
      <style:table-properties style:width="18.406cm" fo:margin-left="-0.199cm" table:align="left"/>
    </style:style>
    <style:style style:name="Tabela1.A" style:family="table-column">
      <style:table-column-properties style:column-width="3.676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4.715cm"/>
    </style:style>
    <style:style style:name="Tabela1.D" style:family="table-column">
      <style:table-column-properties style:column-width="4.717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15%">
        <style:tab-stops>
          <style:tab-stop style:position="0.503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fo:font-weight="bold" style:font-name-asian="Calibri" style:font-weight-asian="bold" style:font-name-complex="Arial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background-color="#fff200" style:font-name-complex="Arial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style="italic" style:font-style-asian="italic" style:font-name-complex="Arial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fo:font-style="italic" style:font-style-asian="italic" style:font-name-complex="Arial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.5pt" style:font-size-asian="10.5pt" style:font-name-complex="Arial" style:font-size-complex="10.5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0.503cm"/>
        </style:tab-stops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Arial"/>
    </style:style>
    <style:style style:name="T4" style:family="text">
      <style:text-properties fo:font-weight="bold" style:font-name-asian="Calibri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fo:font-size="9pt" fo:font-style="italic" style:font-size-asian="9pt" style:font-style-asian="italic" style:font-name-complex="Arial" style:font-size-complex="9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name-complex="Calibri" style:font-size-complex="10.5pt"/>
    </style:style>
    <style:style style:name="T10" style:family="text">
      <style:text-properties fo:font-size="10.5pt" fo:font-style="normal" style:font-name-asian="Calibri" style:font-size-asian="10.5pt" style:font-style-asian="normal" style:font-name-complex="Arial" style:font-size-complex="10.5pt" style:font-style-complex="normal"/>
    </style:style>
    <style:style style:name="T11" style:family="text">
      <style:text-properties fo:font-size="10.5pt" fo:font-style="italic" style:font-size-asian="10.5pt" style:font-style-asian="italic" style:font-name-complex="Arial" style:font-size-complex="10.5pt"/>
    </style:style>
    <style:style style:name="T12" style:family="text">
      <style:text-properties style:font-name="Times New Roman" fo:font-size="11pt" fo:font-style="normal" fo:font-weight="normal" style:font-name-asian="Calibri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fo:font-size="11pt" fo:font-style="normal" style:font-name-asian="Calibri" style:font-size-asian="11pt" style:font-style-asian="normal" style:font-name-complex="Arial" style:font-size-complex="11pt" style:font-style-complex="normal"/>
    </style:style>
    <style:style style:name="T14" style:family="text">
      <style:text-properties fo:background-color="#fff200" style:font-name-complex="Arial" loext:char-shading-value="0"/>
    </style:style>
    <style:style style:name="T15" style:family="text">
      <style:text-properties fo:background-color="#fff200" style:font-name-complex="Arial" loext:char-shading-value="0"/>
    </style:style>
    <style:style style:name="T16" style:family="text">
      <style:text-properties fo:font-variant="normal" fo:text-transform="none" fo:color="#006621" style:font-name="arial" fo:font-size="8.39999961853027pt" fo:letter-spacing="normal" fo:font-style="normal" fo:font-weight="normal" style:font-name-complex="Arial"/>
    </style:style>
    <style:style style:name="T17" style:family="text">
      <style:text-properties fo:font-variant="normal" fo:text-transform="none" fo:color="#008ad5" style:text-line-through-style="none" style:font-name="Lucida Grande" fo:font-size="10pt" fo:letter-spacing="normal" fo:font-style="normal" style:text-underline-style="none" fo:font-weight="normal" style:text-blinking="false" style:font-name-complex="Arial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ŚWIADCZENIA I ZGODY RODZICÓW / OPIEKUNÓW PRAWNYCH DZIECI</text:p>
      <text:p text:style-name="P1"/>
      <text:p text:style-name="P3">na rok 2018/2019</text:p>
      <text:p text:style-name="P1"/>
      <text:p text:style-name="P1"/>
      <text:p text:style-name="P4">Imię i nazwisko przedszkolaka:.........................................................................................oddział..................</text:p>
      <text:p text:style-name="P6"/>
      <text:p text:style-name="P7"/>
      <text:p text:style-name="P7">Podstawy prawne:</text:p>
      <text:p text:style-name="P6">Zgodnie z art. 6 ust. 1 a i c Rozporządzenia UE z dnia 27 kwietnia 2016 roku</text:p>
      <text:p text:style-name="P6">Zgodnie z art. 81 Ustawy o prawie autorskim i prawach pokrewnych z dnia 4 lutego 1994 roku (t.j. <text:s/>Dz. U. 2017 r, poz. 880 <text:s text:c="16"/>z późn. zm.)</text:p>
      <text:p text:style-name="P5"><text:span text:style-name="Domyślna_20_czcionka_20_akapitu"><text:span text:style-name="T1">Zgodnie z </text:span></text:span><text:span text:style-name="Domyślna_20_czcionka_20_akapitu"><text:span text:style-name="T2">Rozporządzenie Ministra Edukacji Narodowej z dnia 7 czerwca 2017 r. zmieniające rozporządzenie w sprawie warunków i sposobu organizowania nauki religii w publicznych przedszkolach i szkołach (Dz. U. 2017 poz. 1147)</text:span></text:span></text:p>
      <text:p text:style-name="P4"/>
      <text:list xml:id="list37431892" text:style-name="L1">
        <text:list-item>
          <text:p text:style-name="P29">Wyrażam zgodę na<text:span text:style-name="Domyślna_20_czcionka_20_akapitu"><text:span text:style-name="T3"> nieodpłatne utrwalenie wizerunku mojego dziecka podczas zajęć, wycieczek, konkursów <text:s/>i uroczystości organizowanych przez przedszkole na jego <text:s/>terenie i poza nim w formie zdjęcia analogowego i cyfrowego, a także bez ograniczeń terytorialnych i czasowych powielanie tych zdjęć w celu umieszczania ich na stronie internetowej przedszkola, czy w kronice <text:s/>przedszkolnej <text:s text:c="2"/>oraz tablicach ściennych <text:s/>i <text:s text:c="2"/>folderach <text:s text:c="2"/>przedszkola <text:s/>w <text:s text:c="2"/>celu <text:s text:c="2"/>informacji i promocji działań placówki przedszkolnej</text:span></text:span></text:p>
        </text:list-item>
      </text:list>
      <text:p text:style-name="P8"><text:span text:style-name="Domyślna_20_czcionka_20_akapitu"><text:span text:style-name="T4">TAK <text:s text:c="11"/>NIE <text:s text:c="127"/>*niepotrzebne skreślić</text:span></text:span></text:p>
      <text:p text:style-name="P10"/>
      <text:list xml:id="list37553427" text:continue-numbering="true" text:style-name="L1">
        <text:list-item>
          <text:p text:style-name="P29"><text:span text:style-name="Domyślna_20_czcionka_20_akapitu"><text:span text:style-name="T3">Wyrażam zgodę na <text:s/>uczestnictwo mojego dziecka w wycieczkach i wyjściach organizowanych przez przedszkole w czasie pobytu dziecka w przedszkolu </text:span></text:span><text:span text:style-name="Domyślna_20_czcionka_20_akapitu"><text:span text:style-name="T5">(jednocześnie zobowiązuję się <text:s/>poinformować wychowawcę , że nie wyrażam zgody na uczestnictwo w konkretnej imprezie przedszkolnej).</text:span></text:span></text:p>
        </text:list-item>
      </text:list>
      <text:p text:style-name="P11">TAK <text:s text:c="11"/>NIE</text:p>
      <text:p text:style-name="P12"/>
      <text:list xml:id="list37564584" text:continue-numbering="true" text:style-name="L1">
        <text:list-item>
          <text:p text:style-name="P29"><text:span text:style-name="Domyślna_20_czcionka_20_akapitu"><text:span text:style-name="T3">Wyrażam zgodę, na przenoszenie przez przedszkole na inne podmioty – na Gminę Przeciszów </text:span></text:span><text:a xlink:type="simple" xlink:href="http://www.przeciszow.pl/"><text:span text:style-name="Domyślna_20_czcionka_20_akapitu"><text:span text:style-name="T17">www.przeciszow.pl</text:span></text:span></text:a><text:span text:style-name="Domyślna_20_czcionka_20_akapitu"><text:span text:style-name="T3"> oraz gminną bibliotekę </text:span></text:span><text:span text:style-name="Domyślna_20_czcionka_20_akapitu"><text:span text:style-name="T16">www.gbprzeciszow.pl</text:span></text:span><text:span text:style-name="Domyślna_20_czcionka_20_akapitu"><text:span text:style-name="T3"> <text:s/>prawa do korzystania z wizerunku mojego dziecka w formie zdjęcia analogowego i cyfrowego na zasadach określonych w niniejszej zgodzie w celu promocji działań tego podmiotu i realizacji wspólnych działań z przedszkolem</text:span></text:span></text:p>
        </text:list-item>
      </text:list>
      <text:p text:style-name="P11">TAK <text:s text:c="11"/>NIE</text:p>
      <text:p text:style-name="P15"/>
      <text:list xml:id="list37568431" text:continue-numbering="true" text:style-name="L1">
        <text:list-item>
          <text:p text:style-name="P29"><text:span text:style-name="Domyślna_20_czcionka_20_akapitu"><text:span text:style-name="T3">Wyrażam zgodę na udostępnienie danych mojego dziecka (imię, nazwisko, grupa, praca plastyczna) w przypadku zgłoszenia do konkursów, olimpiad, różnych akcjach i innych.</text:span></text:span></text:p>
        </text:list-item>
      </text:list>
      <text:p text:style-name="P11">TAK <text:s text:c="11"/>NIE</text:p>
      <text:p text:style-name="P16"/>
      <text:p text:style-name="P17">5) Wyrażam wolę, aby moje dziecko uczestniczyło w lekcjach religii.</text:p>
      <text:p text:style-name="P14">TAK <text:s text:c="12"/>NIE</text:p>
      <text:p text:style-name="P15"/>
      <text:p text:style-name="P10">6) Wyrażam zgodę na przegląd czystości głowy mojego dziecka przez pielęgniarkę lub wychowawcę w przypadku wystąpienia takiej konieczności.</text:p>
      <text:p text:style-name="P13">TAK <text:s text:c="13"/>NIE</text:p>
      <text:p text:style-name="P18"/>
      <text:p text:style-name="P10">7) Wyrażam zgodę na badanie mojego dziecka przez logopedę.</text:p>
      <text:p text:style-name="P13">TAK <text:s text:c="12"/>NIE</text:p>
      <text:p text:style-name="P13"/>
      <text:p text:style-name="Standard">8) Wyrażam zgodę na przetwarzanie danych osobowych poniżej upoważnionych przeze mnie osób do odbioru mojego dziecka z przedszkola.</text:p>
      <text:p text:style-name="P5"><text:span text:style-name="Domyślna_20_czcionka_20_akapitu"><text:span text:style-name="T5">TAK <text:s text:c="12"/>NIE</text:span></text:span></text:p>
      <text:p text:style-name="P20"/>
      <text:p text:style-name="P20"/>
      <text:p text:style-name="P20"/>
      <text:p text:style-name="P20"><text:soft-page-break/>Osoby upoważnione przez rodzica / opiekuna prawnego do odbioru dziecka z przedszkol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20">Numer dowodu osobistego</text:p>
          </table:table-cell>
          <table:table-cell table:style-name="Tabela1.A1" office:value-type="string">
            <text:p text:style-name="P20">Stopień pokrewieństwa</text:p>
          </table:table-cell>
          <table:table-cell table:style-name="Tabela1.D1" office:value-type="string">
            <text:p text:style-name="P20">Numer tel.</text:p>
          </table:table-cell>
        </table:table-row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D1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D1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D1" office:value-type="string">
            <text:p text:style-name="P21"/>
          </table:table-cell>
        </table:table-row>
      </table:table>
      <text:p text:style-name="P22"/>
      <text:p text:style-name="P27">…………………………………… <text:s text:c="53"/>……………………………………………. <text:s text:c="8"/><text:tab/> <text:s text:c="69"/></text:p>
      <text:p text:style-name="P9"><text:span text:style-name="T11">(miejscowość, data) <text:s text:c="32"/><text:tab/> <text:s text:c="26"/><text:tab/>/ czytelny podpis <text:s/>rodzica ,</text:span><text:span text:style-name="Domyślna_20_czcionka_20_akapitu"><text:span text:style-name="T11"> prawnego opiekuna/</text:span></text:span></text:p>
      <text:p text:style-name="P19"/>
      <text:p text:style-name="P2"><text:span text:style-name="Domyślna_20_czcionka_20_akapitu"><text:span text:style-name="T6">Oświadczenie rodzica / opiekuna prawnego dziecka:</text:span></text:span></text:p>
      <text:list xml:id="list37435286" text:style-name="L2">
        <text:list-item>
          <text:p text:style-name="P31">Wykorzystanie wizerunku zgodnie z niniejszą zgodą nie narusza niczyich dóbr osobistych ani innych praw.</text:p>
        </text:list-item>
        <text:list-item>
          <text:p text:style-name="P30"><text:span text:style-name="Uwydatnienie"><text:span text:style-name="T13">Podanie przeze mnie danych osobowych wraz z wyrażeniem zgód jest dobrowolne.</text:span></text:span></text:p>
        </text:list-item>
        <text:list-item>
          <text:p text:style-name="P30"><text:span text:style-name="Uwydatnienie"><text:span text:style-name="T13">W całości przeczytałem/am treść powyższej zgody i w pełni ją rozumiem.</text:span></text:span></text:p>
        </text:list-item>
        <text:list-item>
          <text:p text:style-name="P30"><text:span text:style-name="Uwydatnienie"><text:span text:style-name="T13">Potwierdzam zapoznanie się z dokumentami przedszkola, jak Statut Przedszkola.</text:span></text:span></text:p>
        </text:list-item>
        <text:list-item>
          <text:p text:style-name="P30"><text:span text:style-name="Uwydatnienie"><text:span text:style-name="T13">Potwierdzam zapoznanie się z klauzulą informacyjną.</text:span></text:span></text:p>
        </text:list-item>
        <text:list-item>
          <text:p text:style-name="P33"><text:span text:style-name="Uwydatnienie"><text:span text:style-name="T12">Oświadczam, że przekazałam/em osobie </text:span></text:span><text:span text:style-name="Uwydatnienie"><text:span text:style-name="T12">wskazanej jako upoważniona do odbioru mojego dziecka, że jej dane przekazane zostały do przedszkola i w jakim celu wraz z </text:span></text:span><text:span text:style-name="Uwydatnienie"><text:span text:style-name="T12"><text:s/>informacj</text:span></text:span><text:span text:style-name="Uwydatnienie"><text:span text:style-name="T12">ą</text:span></text:span><text:span text:style-name="Uwydatnienie"><text:span text:style-name="T12"> określon</text:span></text:span><text:span text:style-name="Uwydatnienie"><text:span text:style-name="T12">ą</text:span></text:span><text:span text:style-name="Uwydatnienie"><text:span text:style-name="T12"> w art. 14 RODO, czyli poniżej zamieszczoną klauzulę informacyjną w związku z czym </text:span></text:span><text:span text:style-name="Uwydatnienie"><text:span text:style-name="T12">Samorządowe Przedszkole w Piotrowicach</text:span></text:span><text:span text:style-name="Uwydatnienie"><text:span text:style-name="T12"> <text:s/>na podstawie art. 14 ust. 5 lit. a </text:span></text:span><text:span text:style-name="Uwydatnienie"><text:span text:style-name="T12">ogólnego r</text:span></text:span><text:span text:style-name="Uwydatnienie"><text:span text:style-name="T12">ozporządzenia </text:span></text:span><text:span text:style-name="Uwydatnienie"><text:span text:style-name="T12">o ochronie danych osobowych</text:span></text:span><text:span text:style-name="Uwydatnienie"><text:span text:style-name="T12"> zwolniony jest z obowiązku informacyjnego wobec tej osoby. </text:span></text:span></text:p>
        </text:list-item>
      </text:list>
      <text:p text:style-name="P5"/>
      <text:p text:style-name="P5"/>
      <text:p text:style-name="P23"><text:s/>…………………………………… <text:s text:c="68"/><text:tab/>……………..………….….……………………</text:p>
      <text:p text:style-name="P9"><text:span text:style-name="Domyślna_20_czcionka_20_akapitu"><text:span text:style-name="T7">(miejscowość, data) <text:s text:c="107"/>/ czytelny podpis rodzica , prawnego opiekuna/</text:span></text:span></text:p>
      <text:p text:style-name="P9"/>
      <text:p text:style-name="P24"/>
      <text:p text:style-name="P25">KLAUZULA <text:s/>INFORMACYJNA</text:p>
      <text:p text:style-name="P26">Zgodnie z art. 13 ust. 1 i 2 i 14 ust. 1 Rozporządzenia Parlamentu Europejskiego i Rady (UE) 2016/679 z dnia 27 kwietnia 2016 r. w sprawie ochrony osób fizycznych w związku przetwarzaniem danych osobowych i w sprawie swobodnego przepływu takich danych oraz uchylenia dyrektywy 95/46/W – ogólne rozporządzenie o ochronie danych (RODO), informujemy, iż:</text:p>
      <text:p text:style-name="P26">1) Administratorem danych osobowych podanych jest Samorządowe Przedszkole w Piotrowicach reprezentowane przez Dyrektora. Może Pan/Pani kontaktować się z nim w następujący sposób: listownie na adres siedziby: Samorządowe Przedszkole w Piotrowicach, ul. Andrychowska 204,32-641 Przeciszów, e-mail: <text:a xlink:type="simple" xlink:href="mailto:dyrektor@piotrowice.przedszkolna.net" text:style-name="Internet_20_link">dyrektor@piotrowice.przedszkoln</text:a><text:a xlink:type="simple" xlink:href="mailto:dyrektor@piotrowice.przedszkolna.net" text:style-name="Internet_20_link">a</text:a><text:a xlink:type="simple" xlink:href="mailto:dyrektor@piotrowice.przedszkolna.net" text:style-name="Internet_20_link">.ne</text:a><text:a xlink:type="simple" xlink:href="mailto:dyrektor@piotrowice.przedszkolna.net" text:style-name="Internet_20_link">t</text:a> <text:s/>telefonicznie 33/841 34 90</text:p>
      <text:p text:style-name="P4"><text:span text:style-name="Domyślna_20_czcionka_20_akapitu"><text:span text:style-name="T8">2) </text:span></text:span><text:span text:style-name="Domyślna_20_czcionka_20_akapitu"><text:span text:style-name="T9"><text:s/>Administrator danych wyznaczył Inspektora Ochrony Danych, z którym może się Pani/Pan skontaktować w sprawach ochrony danych osobowych przez </text:span></text:span><text:span text:style-name="Domyślna_20_czcionka_20_akapitu"><text:span text:style-name="T8">adres <text:s/>e-mail: </text:span></text:span><text:a xlink:type="simple" xlink:href="mailto:iod.oswiata@przeciszow.pl" office:target-frame-name="_top" xlink:show="replace" text:style-name="Internet_20_link"><text:span text:style-name="Internet_20_link"><text:span text:style-name="T8">iod.oswiata@przeciszow.pl</text:span></text:span></text:a></text:p>
      <text:p text:style-name="P26">3) Wskazane powyżej zgody i dane osobowe Pana/Pani oraz dziecka przetwarzane będą na podstawie art. 6 ust. 1 lit a i c RODO, w celu promocji działalności przedszkola oraz osiągnięć i umiejętności przedszkolaka, a także w celu organizacji zajęć dodatkowych (religia).</text:p>
      <text:p text:style-name="P26">4) Dane osobowe Pana/Pani oraz dziecka będą przetwarzane przez okres zgodny z obowiązującymi przepisami prawa, następnie zostaną usunięte w sposób zapewniający należytą ich ochronę.</text:p>
      <text:p text:style-name="P26">5) Dane osobowe osób wskazanych przez rodzica/opiekuna prawnego dziecka, jako upoważnione do odbioru dziecka będą przetwarzane wyłączenie w celu weryfikacji tożsamości osoby upoważnionej przy odbiorze dziecka.</text:p>
      <text:p text:style-name="P26">6) Dane osobowe osób wskazanych przez rodzica/opiekuna prawnego dziecka, jako upoważnione do odbioru dziecka będą przetwarzane do czasu zakończenia roku przedszkolnego lub do czasu wniesienia prośby o wycofanie upoważnienia do odbioru dziecka. </text:p>
      <text:p text:style-name="P26">7) Informujemy Pana/Panią o prawie do: żądania od administratora dostępu do danych osobowych i informacji o danych osobowych swoich i dziecka, ich sprostowania, wniesienia sprzeciwu wobec przetwarzania, do przenoszenia danych, usunięcia danych lub ograniczenia ich przetwarzania.</text:p>
      <text:p text:style-name="P26">8) Przetwarzanie odbywa się na podstawie Pana/Pani zgody informujemy więc, że ma Pan/Pani prawo do wycofania zgody w dowolnym momencie.</text:p>
      <text:p text:style-name="P26">9) <text:s/>Przysługuje Panu/Pani prawo do wniesienia skargi do organu nadzorczego – Prezesa Urzędu Ochrony Danych Osobowych, gdy uzna Pan/Pani, iż przetwarzanie danych osobowych swoich oraz dziecka narusza przepisy ogólnego rozporządzenia o ochronie danych osobowych z dnia 27 kwietnia 2016r.</text:p>
      <text:p text:style-name="P26">10) Podanie przez Pana/Panią danych osobowych i wyrażenie zgód jest dobrowolne i nie wpływa w żaden sposób na realizację obowiązków prawnych związanych z procesem nauczania, działalnością wychowawczą i opiekuńczą wynikających z przepisów prawa oświatowego nałożonego na przedszkole.</text:p>
      <text:p text:style-name="P5"><text:span text:style-name="Uwydatnienie"><text:span text:style-name="T10">9) Pana/Pani dane nie będą przetwarzane w sposób zautomatyzowa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Grande" svg:font-family="'Lucida Grande', Arial, Verde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enata</meta:initial-creator>
    <meta:creation-date>2009-04-16T11:32:00Z</meta:creation-date>
    <dc:date>2018-09-23T17:33:59.18</dc:date>
    <meta:print-date>2018-09-23T17:35:02.36</meta:print-date>
    <meta:editing-cycles>12</meta:editing-cycles>
    <meta:editing-duration>PT12H23M16S</meta:editing-duration>
    <dc:creator>Katarzyna Bartel</dc:creator>
    <meta:printed-by>Katarzyna Bartel</meta:printed-by>
    <meta:document-statistic meta:table-count="1" meta:image-count="0" meta:object-count="0" meta:page-count="2" meta:paragraph-count="52" meta:word-count="898" meta:character-count="71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OŚWIADCZENIA%20I%20ZGODY%20RODZICÓW.odt/Normal"/>
  </office:meta>
</office:document-meta>
</file>