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iotrowice, dnia....................................</text:p>
      <text:p text:style-name="P1"/>
      <text:p text:style-name="P1"/>
      <text:p text:style-name="P1"><text:span text:style-name="T2">Potwierdzenie woli</text:span> </text:p>
      <text:p text:style-name="P2">przyjęcia dziecka do przedszkola</text:p>
      <text:p text:style-name="P2"/>
      <text:p text:style-name="P3"/>
      <text:p text:style-name="P3">Potwierdzam wolę przyjęcia dziecka</text:p>
      <text:p text:style-name="P3"/>
      <text:p text:style-name="P3">…...............................................................................................................................................</text:p>
      <text:p text:style-name="P4">(imię i nazwisko dziecka, numer pesel dziecka)</text:p>
      <text:p text:style-name="P2"/>
      <text:p text:style-name="P2"><text:span text:style-name="T3">do Samorządowego Przedszkola „Leśne Zacisze” w Piotrowicach, <text:line-break/>ul. Andrychowska 204</text:span>,</text:p>
      <text:p text:style-name="P4">(nazwa i adres placówki)</text:p>
      <text:p text:style-name="P3"/>
      <text:p text:style-name="P3">do którego zostało zakwalifikowane do przyjęcia.</text:p>
      <text:p text:style-name="P3"/>
      <text:p text:style-name="P3"/>
      <text:p text:style-name="P3"/>
      <text:p text:style-name="P3"/>
      <text:p text:style-name="P3"/>
      <text:p text:style-name="P3">….................................................<text:tab/><text:tab/><text:tab/><text:tab/>….......................................................</text:p>
      <text:p text:style-name="P5">(podpis matki/opiekuna prawnego)<text:span text:style-name="T1"><text:tab/><text:tab/><text:tab/> <text:s text:c="30"/></text:span>(podpis ojca/opiekuna prawnego)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21T12:13:10.85</meta:creation-date>
    <dc:date>2024-03-15T14:58:13.81</dc:date>
    <meta:editing-duration>PT2H32M30S</meta:editing-duration>
    <meta:editing-cycles>6</meta:editing-cycles>
    <meta:generator>OpenOffice/4.1.11$Win32 OpenOffice.org_project/4111m1$Build-9808</meta:generator>
    <meta:print-date>2022-03-21T13:07:17.46</meta:print-date>
    <meta:document-statistic meta:table-count="0" meta:image-count="0" meta:object-count="0" meta:page-count="1" meta:paragraph-count="11" meta:word-count="50" meta:character-count="689"/>
  </office:meta>
</office:document-meta>
</file>