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7cm" fo:margin-left="-0.191cm" fo:margin-top="0cm" fo:margin-bottom="0cm" table:align="left" style:writing-mode="lr-tb"/>
    </style:style>
    <style:style style:name="Tabela1.A" style:family="table-column">
      <style:table-column-properties style:column-width="8.139cm"/>
    </style:style>
    <style:style style:name="Tabela1.B" style:family="table-column">
      <style:table-column-properties style:column-width="8.137cm"/>
    </style:style>
    <style:style style:name="Tabela1.1" style:family="table-row">
      <style:table-row-properties style:min-row-height="1.27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20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prawozdanie finansowe z pieniędzy Rady Rodziców – składka roku 2022/2023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2">Atrakcja/zakup</text:span></text:p>
          </table:table-cell>
          <table:table-cell table:style-name="Tabela1.A1" office:value-type="string">
            <text:p text:style-name="P5"><text:span text:style-name="T2">Kwota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1">Dmuchańce wrzesień 2022</text:span></text:p>
          </table:table-cell>
          <table:table-cell table:style-name="Tabela1.A1" office:value-type="string">
            <text:p text:style-name="P4"><text:span text:style-name="T1">500 zł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1">Konkurs na nazwę przedszkola (nagrody)</text:span></text:p>
          </table:table-cell>
          <table:table-cell table:style-name="Tabela1.A1" office:value-type="string">
            <text:p text:style-name="P4"><text:span text:style-name="T1">157,92 zł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1">Dyplomy (pasowanie na przedszkolaka)</text:span></text:p>
          </table:table-cell>
          <table:table-cell table:style-name="Tabela1.A1" office:value-type="string">
            <text:p text:style-name="P4"><text:span text:style-name="T1">130,45zł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1">Dzień dyni (baterie/lampki)</text:span></text:p>
          </table:table-cell>
          <table:table-cell table:style-name="Tabela1.A1" office:value-type="string">
            <text:p text:style-name="P4"><text:span text:style-name="T1">20zł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1">Mikołajki (kubki dla personelu)</text:span></text:p>
          </table:table-cell>
          <table:table-cell table:style-name="Tabela1.A1" office:value-type="string">
            <text:p text:style-name="P4"><text:span text:style-name="T1">90zł</text:span>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">Kiermasz świąteczny (zakupy)</text:span></text:p>
          </table:table-cell>
          <table:table-cell table:style-name="Tabela1.A1" office:value-type="string">
            <text:p text:style-name="P4"><text:span text:style-name="T1">530,80zł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1">Dzień babci i dziadka (zakupy)</text:span></text:p>
          </table:table-cell>
          <table:table-cell table:style-name="Tabela1.A1" office:value-type="string">
            <text:p text:style-name="P4"><text:span text:style-name="T1">26,95 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Zabawa karnawałowa</text:span></text:p>
          </table:table-cell>
          <table:table-cell table:style-name="Tabela1.A1" office:value-type="string">
            <text:p text:style-name="P4"><text:span text:style-name="T1">450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Kwiaty (dzień kobiet) </text:span></text:p>
          </table:table-cell>
          <table:table-cell table:style-name="Tabela1.A1" office:value-type="string">
            <text:p text:style-name="P4"><text:span text:style-name="T1">60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Chusty Bandamy zielone</text:span></text:p>
          </table:table-cell>
          <table:table-cell table:style-name="Tabela1.A1" office:value-type="string">
            <text:p text:style-name="P4"><text:span text:style-name="T1">298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Ciuchcia </text:span></text:p>
          </table:table-cell>
          <table:table-cell table:style-name="Tabela1.A1" office:value-type="string">
            <text:p text:style-name="P4"><text:span text:style-name="T1">1500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Tablo (zakończenie przedszkola ananasy)</text:span></text:p>
          </table:table-cell>
          <table:table-cell table:style-name="Tabela1.A1" office:value-type="string">
            <text:p text:style-name="P4"><text:span text:style-name="T1">240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iknik rodzinny</text:span></text:p>
          </table:table-cell>
          <table:table-cell table:style-name="Tabela1.A1" office:value-type="string">
            <text:p text:style-name="P4"><text:span text:style-name="T1">835,66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Koszulki granatowe x5 (przedszkoliada) </text:span></text:p>
          </table:table-cell>
          <table:table-cell table:style-name="Tabela1.A1" office:value-type="string">
            <text:p text:style-name="P4"><text:span text:style-name="T1">40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Nocowanie ananasów w przedszkolu (pizza, napoje)</text:span></text:p>
          </table:table-cell>
          <table:table-cell table:style-name="Tabela1.A1" office:value-type="string">
            <text:p text:style-name="P4"><text:span text:style-name="T1">151,96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Karuzela (plac zabaw) </text:span></text:p>
          </table:table-cell>
          <table:table-cell table:style-name="Tabela1.A1" office:value-type="string">
            <text:p text:style-name="P4"><text:span text:style-name="T1">2920 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Zakończenie roku przedszkolnego 2022/2023</text:span></text:p>
          </table:table-cell>
          <table:table-cell table:style-name="Tabela1.A1" office:value-type="string">
            <text:p text:style-name="P4"><text:span text:style-name="T1">200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Geowłóknina</text:span></text:p>
          </table:table-cell>
          <table:table-cell table:style-name="Tabela1.A1" office:value-type="string">
            <text:p text:style-name="P4"><text:span text:style-name="T1">216zł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<text:span text:style-name="T1">Obrzeże plastikowe</text:span></text:p>
          </table:table-cell>
          <table:table-cell table:style-name="Tabela1.A1" office:value-type="string">
            <text:p text:style-name="P4"><text:span text:style-name="T1">149,95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Bramki</text:span></text:p>
          </table:table-cell>
          <table:table-cell table:style-name="Tabela1.A1" office:value-type="string">
            <text:p text:style-name="P4"><text:span text:style-name="T1">699,98zł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Miękkie krawężniki – Krzysiek Zając</text:span></text:p>
          </table:table-cell>
          <table:table-cell table:style-name="Tabela1.A1" office:value-type="string">
            <text:p text:style-name="P4"><text:span text:style-name="T1">1430zł</text:span></text:p>
          </table:table-cell>
        </table:table-row>
      </table:table>
      <text:p text:style-name="P2"/>
      <text:p text:style-name="Standard"><text:span text:style-name="T2">Ponadto udało się pozyskać:</text:span></text:p>
      <text:p text:style-name="Standard"><text:span text:style-name="T1">-kiermasz świąteczny – 3527 zł</text:span></text:p>
      <text:p text:style-name="Standard"><text:span text:style-name="T1">-wsparcie z banku na piknik rodzinny – 700zł</text:span></text:p>
      <text:p text:style-name="Standard"><text:span text:style-name="T1">-wolne datki na pikniku rodzinnym - 520zł (zostały przekazane na karuzelę)</text:span></text:p>
      <text:p text:style-name="Standard"><text:span text:style-name="T1">-kwota pozyskana od sponsorów na karuzelę – 3460zł (całość karuzeli 6900zł)</text:span></text:p>
      <text:p text:style-name="P2"/>
      <text:p text:style-name="Standard"><text:span text:style-name="T2">Atrakcje pokryte z pozyskanego dofinansowania z GOPS-u:</text:span></text:p>
      <text:p text:style-name="Standard"><text:span text:style-name="T1">-autokar PSP Oświęcim (truskawki i ananasy)</text:span></text:p>
      <text:p text:style-name="Standard"><text:span text:style-name="T1">-teatrzyk Kokon</text:span></text:p>
      <text:p text:style-name="Standard"><text:span text:style-name="T1">-dmuchańce/wata cukrowa/popcorn – piknik rodzinny</text:span></text:p>
      <text:p text:style-name="Standard"><text:span text:style-name="T1">-autokar – wycieczka do Ochab</text:span></text:p>
      <text:p text:style-name="P2"/>
      <text:p text:style-name="P3"><text:span text:style-name="T1">Do przedszkola w roku 2022/2023 uczęszczało 73 dzieci. Na Radę Rodziców pełną kwotę zapłaciły 53 osoby co stanowi 72,6% dzieci uczęszczających do przedszkola. Połowę kwoty (1 semestr) zapłaciło 11 osób co daje 15,15%. </text:span></text:p>
      <text:p text:style-name="P2"/>
      <text:p text:style-name="P1"><text:span text:style-name="T2">Drodzy Rodzice bardzo dziękujemy za wpłaty, których dokonaliście na Radę Rodziców. Pomoc z Państwa strony daje nam siłę do działania i realizowania kolejnych wyzwań, a radość dzieci daje nam dużą satysfakcj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7</meta:editing-cycles>
    <meta:creation-date>2023-06-19T19:53:00</meta:creation-date>
    <dc:date>2023-07-04T17:33:00</dc:date>
    <meta:editing-duration>PT5M41S</meta:editing-duration>
    <meta:generator>OpenOffice/4.1.11$Win32 OpenOffice.org_project/4111m1$Build-9808</meta:generator>
    <meta:document-statistic meta:table-count="1" meta:image-count="0" meta:object-count="0" meta:page-count="2" meta:paragraph-count="57" meta:word-count="233" meta:character-count="1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